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3.1389in" fo:margin-top="0in" fo:margin-bottom="0in" table:align="center"/>
    </style:style>
    <style:style style:name="Table1.A" style:family="table-column">
      <style:table-column-properties style:column-width="1.4306in"/>
    </style:style>
    <style:style style:name="Table1.B" style:family="table-column">
      <style:table-column-properties style:column-width="1.7076in"/>
    </style:style>
    <style:style style:name="Table1.1" style:family="table-row">
      <style:table-row-properties style:min-row-height="0.1938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806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list-style-name="WWNum1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4"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4">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8">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5">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4" style:family="paragraph" style:parent-style-name="Standard">
      <style:paragraph-properties fo:margin-left="0.5in" fo:margin-right="0in" fo:margin-top="0in" fo:margin-bottom="0in" loext:contextual-spacing="false" fo:line-height="100%" fo:text-align="center" style:justify-single-word="false" fo:keep-together="auto" fo:orphans="2" fo:widows="2" fo:text-indent="0in" style:auto-text-indent="false" fo:break-before="pag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8" style:family="paragraph" style:parent-style-name="Standard" style:list-style-name="WWNum1">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7">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break-before="page"/>
    </style:style>
    <style:style style:name="P21" style:family="paragraph" style:parent-style-name="Standard" style:list-style-name="WWNum9">
      <style:paragraph-properties fo:margin-left="0.5in" fo:margin-right="0in" fo:text-indent="-0.25in" style:auto-text-indent="false"/>
    </style:style>
    <style:style style:name="P22" style:family="paragraph" style:parent-style-name="Standard" style:list-style-name="WWNum10">
      <style:paragraph-properties fo:margin-left="0.5in" fo:margin-right="0in" fo:text-indent="-0.25in" style:auto-text-indent="false"/>
    </style:style>
    <style:style style:name="P23" style:family="paragraph" style:parent-style-name="Standard" style:list-style-name="WWNum11">
      <style:paragraph-properties fo:margin-left="0.5in" fo:margin-right="0in" fo:text-indent="-0.25in" style:auto-text-indent="false"/>
    </style:style>
    <style:style style:name="P24" style:family="paragraph" style:parent-style-name="Standard" style:list-style-name="WWNum14">
      <style:paragraph-properties fo:margin-left="0.5in" fo:margin-right="0in" fo:text-indent="-0.25in" style:auto-text-indent="false"/>
    </style:style>
    <style:style style:name="P25" style:family="paragraph" style:parent-style-name="Standard">
      <style:paragraph-properties fo:margin-left="0.25in" fo:margin-right="0in" fo:text-indent="0in" style:auto-text-indent="false"/>
      <style:text-properties style:text-position="0% 100%"/>
    </style:style>
    <style:style style:name="P26" style:family="paragraph" style:parent-style-name="Standard">
      <style:paragraph-properties fo:margin-left="0.5in" fo:margin-right="0in" fo:text-indent="0in" style:auto-text-indent="false"/>
    </style:style>
    <style:style style:name="P27" style:family="paragraph" style:parent-style-name="Standard">
      <style:paragraph-properties fo:margin-left="0.5in" fo:margin-right="0in" fo:text-indent="0in" style:auto-text-indent="false"/>
      <style:text-properties style:text-position="0% 100%"/>
    </style:style>
    <style:style style:name="P28" style:family="paragraph" style:parent-style-name="Standard">
      <style:paragraph-properties fo:margin-left="0.5in" fo:margin-right="0in" fo:text-indent="0in" style:auto-text-indent="false" fo:break-before="page"/>
      <style:text-properties style:text-position="0% 100%"/>
    </style:style>
    <style:style style:name="P29" style:family="paragraph" style:parent-style-name="Standard" style:list-style-name="WWNum15">
      <style:paragraph-properties fo:margin-left="0.75in" fo:margin-right="0in" fo:text-indent="-0.25in" style:auto-text-indent="false"/>
    </style:style>
    <style:style style:name="P30" style:family="paragraph" style:parent-style-name="Standard" style:master-page-name="Standard">
      <style:paragraph-properties fo:text-align="center" style:justify-single-word="false" style:page-number="1"/>
    </style:style>
    <style:style style:name="T1" style:family="text">
      <style:text-properties style:text-position="0% 100%"/>
    </style:style>
    <style:style style:name="T2" style:family="text">
      <style:text-properties style:text-position="0% 100%" fo:font-weight="bold" style:font-weight-asian="bold"/>
    </style:style>
    <style:style style:name="T3" style:family="text">
      <style:text-properties style:text-position="0% 100%" fo:font-weight="normal" style:font-weight-asian="normal"/>
    </style:style>
    <style:style style:name="T4" style:family="text">
      <style:text-properties style:text-position="0% 100%" style:font-name="Verdana" fo:font-size="10pt" fo:font-weight="bold" style:font-name-asian="Verdana1" style:font-size-asian="10pt" style:font-weight-asian="bold" style:font-name-complex="Verdana1" style:font-size-complex="10pt"/>
    </style:style>
    <style:style style:name="T5" style:family="text">
      <style:text-properties style:text-position="0% 100%" style:font-name="Verdana" fo:font-size="10pt" fo:font-weight="normal" style:font-name-asian="Verdana1" style:font-size-asian="10pt" style:font-weight-asian="normal" style:font-name-complex="Verdana1" style:font-size-complex="10pt"/>
    </style:style>
    <style:style style:name="T6" style:family="text">
      <style:text-properties style:text-position="0% 100%" style:font-name="Verdana" fo:font-size="10pt" style:font-name-asian="Verdana1" style:font-size-asian="10pt" style:font-name-complex="Verdana1" style:font-size-complex="10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11" style:family="text">
      <style:text-properties fo:color="#0000ff" style:text-position="0% 1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text:s/>DEAL TERMS</text:span></text:p>
      <text:p text:style-name="P2"/>
      <text:p text:style-name="P2"/>
      <text:p text:style-name="Standard"><text:span text:style-name="T1">THE AGREEMENT</text:span></text:p>
      <text:p text:style-name="P2"/>
      <text:list xml:id="list1046880786" text:style-name="WWNum12">
        <text:list-item>
          <text:p text:style-name="P3"><text:span text:style-name="T7">This Agreement sets out the terms and conditions which must be observed by Companies who wish to operate under the banner of the 'Open Book Theatre Movement' (referred to as 'The Company' throughout this Agreement) for the engagement of Performers and Stage Management (referred to as 'Company Members' throughout this agreement).</text:span></text:p>
        </text:list-item>
      </text:list>
      <text:p text:style-name="P12"/>
      <text:list xml:id="list71043764052594" text:continue-numbering="true" text:style-name="WWNum12">
        <text:list-item>
          <text:p text:style-name="P3"><text:span text:style-name="T7">It is not this Agreement's intention to be an alternative to any Equity/ITC agreement and its use is a first step for Companies developing good employment practice as a precursor to full ITC membership.</text:span></text:p>
        </text:list-item>
      </text:list>
      <text:p text:style-name="P15"/>
      <text:list xml:id="list71043921044081" text:continue-numbering="true" text:style-name="WWNum12">
        <text:list-item>
          <text:p text:style-name="P3"><text:span text:style-name="T7">The Share Division attached to the Deal Terms shall form part of this agreement. Except as otherwise specified, if there is a conflict between any of the provisions of the Deal Terms and the Share Division, the Deal Terms shall prevail.</text:span></text:p>
        </text:list-item>
      </text:list>
      <text:p text:style-name="P2"/>
      <text:p text:style-name="Standard"><text:span text:style-name="T1">USE OF THIS AGREEMENT</text:span></text:p>
      <text:p text:style-name="P2"/>
      <text:list xml:id="list4213103528" text:style-name="WWNum13">
        <text:list-item>
          <text:p text:style-name="P4"><text:span text:style-name="T7">This agreement is intended to form the basis of each individual contract of employment.</text:span></text:p>
        </text:list-item>
        <text:list-item>
          <text:p text:style-name="P4"><text:span text:style-name="T7">If the Company enters into negotiations concerning the transfer of the production they shall consult Equity and no agreement will be made in advance of this.</text:span></text:p>
        </text:list-item>
        <text:list-item>
          <text:p text:style-name="P4"><text:span text:style-name="T7">If the production transfers to another Company then The Company shall ensure that the terms and conditions of the Company Member's new contract are equivalent to or better than this <text:s/>contract.</text:span></text:p>
        </text:list-item>
      </text:list>
      <text:p text:style-name="P2"/>
      <text:p text:style-name="Standard"><text:span text:style-name="T1">REMUNERATION</text:span></text:p>
      <text:p text:style-name="P2"/>
      <text:list xml:id="list3771160134" text:style-name="WWNum1">
        <text:list-item>
          <text:p text:style-name="P5"><text:span text:style-name="T7">The Company shall keep an Open Financial Book for the Production that any member of the company can inspect at no less than 7 days notice. Where possible this must be made available securely online, in real time.</text:span></text:p>
        </text:list-item>
        <text:list-item>
          <text:p text:style-name="P5"><text:soft-page-break/><text:span text:style-name="T7">The Company shall allocate 'Units Of Investment' ( referred to as 'Units' throughout this agreement) of equal amounts determined by The Company available for sale to Investors, which may also include Company Members and The Company, of a value to be decided at the beginning of the Production, in order to raise a Production Budget.</text:span></text:p>
        </text:list-item>
        <text:list-item>
          <text:p text:style-name="P5"><text:span text:style-name="T7">The Company shall allocate incoming monies from this production in the following order: </text:span></text:p>
          <text:list>
            <text:list-item>
              <text:p text:style-name="P18"><text:span text:style-name="T7">Expenses incurred in mounting the production over and above the amount contributed by Investors.</text:span></text:p>
            </text:list-item>
            <text:list-item>
              <text:p text:style-name="P18"><text:span text:style-name="T7">Investors, on a First In First Out basis (including a 10% Return on Investment payment on each unit of investment also allocated on a First In First Out basis).</text:span></text:p>
            </text:list-item>
            <text:list-item>
              <text:p text:style-name="P18"><text:span text:style-name="T7">Once Investors have been repaid (with their 10% Return on Investment), incoming monies shall then become the basis of the 'Profit Share Pot' (referred to as the 'Pot' throughout this Agreement).</text:span></text:p>
            </text:list-item>
          </text:list>
        </text:list-item>
        <text:list-item>
          <text:p text:style-name="P5"><text:span text:style-name="T7">Each Company Member shall be allocated one <text:s/>or more 'Profit Share Points' (referred to as a 'Point' throughout this agreement), as set out in the Share Division. </text:span></text:p>
        </text:list-item>
        <text:list-item>
          <text:p text:style-name="P5"><text:span text:style-name="T7"><text:s/>Other specialist members of The Company, and The Company itself, shall be allocated one or more Points as set out in the Share Division.</text:span></text:p>
        </text:list-item>
        <text:list-item>
          <text:p text:style-name="P5"><text:span text:style-name="T7">No less than 30 days after the last performance of the Production, The Company shall close the accounts of the Production and make a copy of said accounts available to every Company Member.</text:span></text:p>
        </text:list-item>
        <text:list-item>
          <text:p text:style-name="P5"><text:span text:style-name="T7">After Investors have been repaid, The Company shall divide the Pot by the total number of Points in the Production to ascertain the value of each single Point, and pay any monies owing per point to each Company Member. This payment will be made within 7 days of the accounts being closed.</text:span></text:p>
        </text:list-item>
        <text:list-item>
          <text:p text:style-name="P5"><text:span text:style-name="T7">The Company shall retain its Point allocation to be used as it sees fit.</text:span></text:p>
        </text:list-item>
      </text:list>
      <text:p text:style-name="P12"/>
      <text:p text:style-name="P12"/>
      <text:p text:style-name="Standard"><text:span text:style-name="T1">HOURS OF WORK</text:span></text:p>
      <text:p text:style-name="P2"/>
      <text:p text:style-name="Standard"><text:span text:style-name="T1">It is understood that working arrangements will be flexible and subject to negotiation between the parties.</text:span></text:p>
      <text:p text:style-name="P2"/>
      <text:list xml:id="list1369629933" text:style-name="WWNum2">
        <text:list-item>
          <text:p text:style-name="P6"><text:span text:style-name="T7">The hours and conditions of work shall be agreed between The Company and the Company Members before the first rehearsal begins.</text:span></text:p>
        </text:list-item>
        <text:list-item>
          <text:p text:style-name="P6"><text:span text:style-name="T7">The working week shall be no more than 40 hours worked over no more than 6 days in a 7 day period.</text:span></text:p>
        </text:list-item>
        <text:list-item>
          <text:p text:style-name="P6"><text:span text:style-name="T7">The Working Time Regulations mean that no more than 48 hours a week, on average, may be worked. This average should be calculated over the length of the run of the Production, from the date of first rehearsal to the date of final performance.</text:span></text:p>
        </text:list-item>
        <text:list-item>
          <text:p text:style-name="P6"><text:span text:style-name="T7">The maximum working day shall be no more than 10 hours (including meal breaks) and those hours shall fall between 8.00am and 12.00 midnight apart from in exceptional circumstances.</text:span></text:p>
        </text:list-item>
        <text:list-item>
          <text:p text:style-name="P6"><text:span text:style-name="T7">There shall be a one-hour meal break between morning and afternoon working periods and between afternoon and evening working periods.</text:span></text:p>
        </text:list-item>
        <text:list-item>
          <text:p text:style-name="P6"><text:soft-page-break/><text:span text:style-name="T7">There shall be a break of 15 minutes within any continuous working period of 3 hours.</text:span></text:p>
        </text:list-item>
        <text:list-item>
          <text:p text:style-name="P6"><text:span text:style-name="T7">A minimum period of at least 11 hours shall elapse after the conclusion of each day's work.</text:span></text:p>
        </text:list-item>
        <text:list-item>
          <text:p text:style-name="P6"><text:span text:style-name="T7">There shall be no more than 12 performances of under 60 minutes or 8 performances of over 60 minutes in any one week.</text:span></text:p>
        </text:list-item>
        <text:list-item>
          <text:p text:style-name="P6"><text:span text:style-name="T7">There should be no more than 12 workshops per week and no more than 3 on any one day</text:span></text:p>
        </text:list-item>
        <text:list-item>
          <text:p text:style-name="P6"><text:span text:style-name="T7">There shall be at least one free day for every 6 days worked.</text:span></text:p>
        </text:list-item>
      </text:list>
      <text:p text:style-name="P2"/>
      <text:p text:style-name="Standard"><text:span text:style-name="T1">HOLIDAYS AND PUBLIC HOLIDAYS</text:span></text:p>
      <text:p text:style-name="P2"/>
      <text:list xml:id="list4027948025" text:style-name="WWNum3">
        <text:list-item>
          <text:p text:style-name="P7"><text:span text:style-name="T7">Holiday shall be taken at a date agreed by The Company.</text:span></text:p>
        </text:list-item>
        <text:list-item>
          <text:p text:style-name="P7"><text:span text:style-name="T7">Notice of holiday to be taken during the engagement shall be given at least 6 weeks in advance</text:span></text:p>
        </text:list-item>
        <text:list-item>
          <text:p text:style-name="P7"><text:span text:style-name="T7">No work shall be required on 25</text:span><text:span text:style-name="T9">th</text:span><text:span text:style-name="T7"> December or in Scotland on the 1</text:span><text:span text:style-name="T9">st</text:span><text:span text:style-name="T7"> January</text:span></text:p>
        </text:list-item>
      </text:list>
      <text:p text:style-name="P2"/>
      <text:p text:style-name="Standard"><text:span text:style-name="T1">EQUAL OPPORTUNITIES</text:span></text:p>
      <text:p text:style-name="P2"/>
      <text:p text:style-name="Standard"><text:span text:style-name="T1">The Company must have an Equal Opportunities Policy and must adhere to it in practice and monitor it regularly.</text:span></text:p>
      <text:p text:style-name="P2"/>
      <text:p text:style-name="Standard"><text:span text:style-name="T1">EQUITY MEETINGS</text:span></text:p>
      <text:p text:style-name="P2"/>
      <text:p text:style-name="Standard"><text:span text:style-name="T1">The Company shall allow for an Equity meeting during working hours to elect an Equity Deputy. All Company Members shall be encouraged to attend this meeting and if not already members should be encouraged to join Equity.</text:span></text:p>
      <text:p text:style-name="P2"/>
      <text:p text:style-name="P20"><text:span text:style-name="T1">TOURING CONDITIONS AND TRAVEL</text:span></text:p>
      <text:p text:style-name="P2"/>
      <text:list xml:id="list3947373484" text:style-name="WWNum4">
        <text:list-item>
          <text:p text:style-name="P8"><text:span text:style-name="T7">If the Company Member is required to stay overnight away from the Company Base, The Company shall provide reasonable accommodation. Reasonable accommodation must have hot and cold running water, bathing and heating facilities, be clean and hygienic, and provide one bed per Company Member.</text:span></text:p>
        </text:list-item>
        <text:list-item>
          <text:p text:style-name="P8"><text:span text:style-name="T7">Notice of accommodation arrangements shall be given to the Company Member 2 weeks in advance throughout the tour.</text:span></text:p>
        </text:list-item>
        <text:list-item>
          <text:p text:style-name="P8"><text:span text:style-name="T7">Any Company Member, with the agreement of The Company, may arrange their own accommodation for the whole (or part) of the tour provided that he/she notifies The Company in writing within 1 week of being informed of the touring schedule.</text:span></text:p>
        </text:list-item>
      </text:list>
      <text:p text:style-name="P2"/>
      <text:p text:style-name="Standard"><text:span text:style-name="T1">STAGE MANAGEMENT</text:span></text:p>
      <text:p text:style-name="P2"/>
      <text:list xml:id="list558058188" text:style-name="WWNum6">
        <text:list-item>
          <text:p text:style-name="P9"><text:span text:style-name="T7">There should be at least 1 dedicated Stage Manager.</text:span></text:p>
        </text:list-item>
        <text:list-item>
          <text:p text:style-name="P9"><text:span text:style-name="T7">On some minimal tours or productions (e.g. fewer than 4 performers, minimal set, no lighting rig, extremely simple sound, get-in less than 40 minutes etc) it may be possible to operate without a dedicated Stage Manager.</text:span></text:p>
        </text:list-item>
      </text:list>
      <text:p text:style-name="P2"/>
      <text:p text:style-name="Standard"><text:span text:style-name="T1">COSTUME AND PROPERTY</text:span></text:p>
      <text:p text:style-name="P2"/>
      <text:list xml:id="list1617024810" text:style-name="WWNum8">
        <text:list-item>
          <text:p text:style-name="P10"><text:span text:style-name="T7">The Company shall provide all costume, hairpieces, wigs, specialist make-up etc. and shall ensure that they are kept clean and in good repair.</text:span></text:p>
        </text:list-item>
        <text:list-item>
          <text:p text:style-name="P10"><text:span text:style-name="T7">Should the Company Member agree with The Company to use his/her own property for the Production, The Company shall undertake to make good any loss or damage from the Production Budget before remuneration to Investors.</text:span></text:p>
        </text:list-item>
      </text:list>
      <text:p text:style-name="P2"/>
      <text:p text:style-name="Standard"><text:span text:style-name="T1">HEALTH AND SAFETY</text:span></text:p>
      <text:p text:style-name="P2"/>
      <text:list xml:id="list2196683410" text:style-name="WWNum5">
        <text:list-item>
          <text:p text:style-name="P11"><text:span text:style-name="T7">The Company shall effect and maintain Employer's Liability Insurance for all Company Members during working time.</text:span></text:p>
        </text:list-item>
        <text:list-item>
          <text:p text:style-name="P11"><text:span text:style-name="T7">The Company shall provide and maintain safe and healthy conditions of work in accordance with Health and Safety legislation for the time in force</text:span></text:p>
        </text:list-item>
        <text:list-item>
          <text:p text:style-name="P11"><text:span text:style-name="T7">The Company shall ban smoking in all areas under The Company's control. All Company Members must be able to carry out their duties so far as possible in a smoke free atmosphere. Wherever possible The Company shall limit the exposure of Company Members to tobacco smoke in venues. The Company shall draw smoky conditions to the attention of the Venue management.</text:span></text:p>
        </text:list-item>
        <text:list-item>
          <text:p text:style-name="P11"><text:soft-page-break/><text:span text:style-name="T7">The Company must have a written Health and Safety Policy which shall be communicated to all Company Members and shall include:</text:span></text:p>
        </text:list-item>
      </text:list>
      <text:p text:style-name="P12"/>
      <text:list xml:id="list856712422" text:style-name="WWNum7">
        <text:list-item>
          <text:p text:style-name="P19"><text:span text:style-name="T7">Procedure for risk assessments of all productions.</text:span></text:p>
        </text:list-item>
        <text:list-item>
          <text:p text:style-name="P19"><text:span text:style-name="T7">Provision for training to be given to Company Members where appropriate.</text:span></text:p>
        </text:list-item>
        <text:list-item>
          <text:p text:style-name="P19"><text:span text:style-name="T7">The Company shall be responsible for providing all necessary protective clothing and equipment.</text:span></text:p>
        </text:list-item>
        <text:list-item>
          <text:p text:style-name="P19"><text:span text:style-name="T7">The Company shall ensure that a copy of the fire regulations and drill is prominently displayed and drawn to the Company Members' attention.</text:span></text:p>
        </text:list-item>
      </text:list>
      <text:p text:style-name="P2"/>
      <text:p text:style-name="P20"><text:span text:style-name="T1">DISCIPLINARY, DISMISSAL AND GRIEVANCE PROCEDURES</text:span></text:p>
      <text:p text:style-name="P2"/>
      <text:p text:style-name="Standard"><text:span text:style-name="T2">Standard (three-step) grievance procedure</text:span></text:p>
      <text:p text:style-name="P2"/>
      <text:p text:style-name="Standard"><text:span text:style-name="T1">STEP ONE: The Company Member must set down in writing the nature of the grievance and send the written complaint to the Company.</text:span></text:p>
      <text:p text:style-name="P2"/>
      <text:p text:style-name="Standard"><text:span text:style-name="T1">STEP TWO: The Company must invite the Company Member to at least one hearing at a reasonable time and place at which the grievance can be discussed. The Company Member must inform the Company what the basis for the grievance is. The Company Member must take all reasonable steps to attend and may bring another person or Equity Representative. After the meeting, the Company must inform the Company Member about any decision, and offer the Company Member the right of appeal.</text:span></text:p>
      <text:p text:style-name="P2"/>
      <text:p text:style-name="Standard"><text:span text:style-name="T1">STEP THREE: If the Company Member considers that the grievance has not been satisfactorily resolved, he/she must inform the Company that he/she wishes to appeal against the Company's decision or failure to make a decision. Where possible, an Equity Representative should attend the appeal hearing. After the meeting, the Company's final decision must be communicated to the Company Member.</text:span></text:p>
      <text:p text:style-name="P2"/>
      <text:p text:style-name="Standard"><text:span text:style-name="T2">Standard (three-step) dismissal and disciplinary procedure</text:span></text:p>
      <text:p text:style-name="P2"/>
      <text:p text:style-name="Standard"><text:span text:style-name="T1">STEP ONE: The Company must set down in writing the nature of the Company Member's conduct, capability or other circumstances that may result in dismissal or disciplinary action, and send a copy of this statement to the Company Member. The Company must inform the Company Member of the basis for his/her complaint. </text:span></text:p>
      <text:p text:style-name="P2"/>
      <text:p text:style-name="Standard"><text:span text:style-name="T1">STEP TWO: The Company must invite the Company Member to a hearing at a reasonable time and place where the issue can be discussed. The Company Member must take all reasonable steps to attend and may bring another person or Equity Representative. After the meeting the Company must inform the Company Member about any decision, and offer the Company Member the right of appeal.</text:span></text:p>
      <text:p text:style-name="P2"/>
      <text:p text:style-name="Standard"><text:span text:style-name="T1">STEP THREE: If the Company Member wishes to appeal, he/she must inform the Company. The Company must invite the Company Member to attend a further hearing to appeal against the Company's decision, and the final decision must be communicated to the Company Member. Where possible an Equity Representative should attend the appeal hearing.</text:span></text:p>
      <text:p text:style-name="P2"/>
      <text:p text:style-name="Standard"><text:span text:style-name="T1">Please refer to </text:span><text:a xlink:type="simple" xlink:href="http://www.dti.gov.uk" text:style-name="ListLabel_20_136" text:visited-style-name="ListLabel_20_136"><text:span text:style-name="T11">www.dti.gov.uk</text:span></text:a><text:span text:style-name="T1"> for further information.</text:span></text:p>
      <text:p text:style-name="P2"/>
      <text:p text:style-name="P20"><text:span text:style-name="T1">SICKNESS</text:span></text:p>
      <text:p text:style-name="P2"/>
      <text:list xml:id="list3901378277" text:style-name="WWNum9">
        <text:list-item>
          <text:p text:style-name="P21"><text:span text:style-name="T1">Any Company Member who is forced to be absent through sickness shall notify The Company as soon as practicable and advise wherever possible on the likely duration.</text:span></text:p>
        </text:list-item>
        <text:list-item>
          <text:p text:style-name="P21"><text:span text:style-name="T1">If the Company Member is absent for more than three days the Company reserves the right to terminate the Agreement.</text:span></text:p>
        </text:list-item>
        <text:list-item>
          <text:p text:style-name="P21"><text:span text:style-name="T1">If termination occurs during rehearsal, the Company Member will forfeit their Point.</text:span></text:p>
        </text:list-item>
        <text:list-item>
          <text:p text:style-name="P21"><text:span text:style-name="T1">If termination occurs during performance, the Company Member will be entitled to a share of their Point, based on the number of weeks' performance completed. </text:span></text:p>
        </text:list-item>
        <text:list-item>
          <text:p text:style-name="P21"><text:span text:style-name="T1">If absence is for any reason other than genuine illness accompanied by a doctor's letter, the Company reserves the right to seek compensation for lost earnings through appropriate legal channels.</text:span></text:p>
        </text:list-item>
      </text:list>
      <text:p text:style-name="P25"/>
      <text:p text:style-name="Standard"><text:span text:style-name="T1">ABSENCE</text:span></text:p>
      <text:p text:style-name="P2"/>
      <text:list xml:id="list1156158926" text:style-name="WWNum10">
        <text:list-item>
          <text:p text:style-name="P22"><text:span text:style-name="T1">Any absence without reasonable cause, explanation or prior agreement with the Company will be treated as serious misconduct and will entitle the Company to dismiss the Company Member.</text:span></text:p>
        </text:list-item>
      </text:list>
      <text:p text:style-name="P2"/>
      <text:p text:style-name="Standard"><text:span text:style-name="T1">GENERAL PROVISIONS</text:span></text:p>
      <text:p text:style-name="P2"/>
      <text:list xml:id="list481494908" text:style-name="WWNum11">
        <text:list-item>
          <text:p text:style-name="P23"><text:span text:style-name="T1">The contract must be completed and signed by the first day of the engagement.</text:span></text:p>
        </text:list-item>
        <text:list-item>
          <text:p text:style-name="P23"><text:span text:style-name="T1">Legible scripts and music for all productions other than devised plays shall be provided to all Company Members as soon as is practical after the signing of the contract and shall remain the property of the Company.</text:span></text:p>
        </text:list-item>
        <text:list-item>
          <text:p text:style-name="P23"><text:span text:style-name="T1">There is no pension scheme under this contract.</text:span></text:p>
        </text:list-item>
        <text:list-item>
          <text:p text:style-name="P23"><text:span text:style-name="T1">The Company Member shall provide a personal biography. This shall not be altered by the Company without prior consultation with the Company Member.</text:span></text:p>
        </text:list-item>
        <text:list-item>
          <text:p text:style-name="P23"><text:span text:style-name="T1">Photographs taken of the Company Member during specified photo calls shall only be for the relevant single production and for general publicity for the Company. If photos are used for Company publicity after the completion of the production, it should be clearly stated that they are from a previous production.</text:span></text:p>
        </text:list-item>
        <text:list-item>
          <text:p text:style-name="P23"><text:span text:style-name="T1">The programme shall at all times show current Creative Team, Cast, and Stage Management.</text:span></text:p>
        </text:list-item>
      </text:list>
      <text:p text:style-name="P20"><text:span text:style-name="T1">COPYRIGHT OF DEVISED PLAYS</text:span></text:p>
      <text:p text:style-name="P2"/>
      <text:list xml:id="list3058531333" text:style-name="WWNum14">
        <text:list-item>
          <text:p text:style-name="P24"><text:span text:style-name="T1">A Devised Play is a play for which no working script exists at the beginning of rehearsals. For the purposes of this Contract a Devised Play is taken as being in one of the following categories:</text:span></text:p>
        </text:list-item>
      </text:list>
      <text:p text:style-name="P27"/>
      <text:list xml:id="list741146512" text:style-name="WWNum15">
        <text:list-item>
          <text:p text:style-name="P29"><text:span text:style-name="T1">A play developed under the writer's ultimate control as “author”.</text:span></text:p>
        </text:list-item>
        <text:list-item>
          <text:p text:style-name="P29"><text:span text:style-name="T1">A play where the Director is employed for the specific purpose of being in creative control as “author”.</text:span></text:p>
        </text:list-item>
        <text:list-item>
          <text:p text:style-name="P29"><text:span text:style-name="T1">A play where one or more specialist members of the Creative Team has ultimate control as “author”.</text:span></text:p>
        </text:list-item>
        <text:list-item>
          <text:p text:style-name="P29"><text:span text:style-name="T1">A play where creative control is equally shared amongst all participants.</text:span></text:p>
        </text:list-item>
      </text:list>
      <text:p text:style-name="P2"/>
      <text:list xml:id="list71043139666198" text:continue-list="list3058531333" text:style-name="WWNum14">
        <text:list-item>
          <text:p text:style-name="P24"><text:span text:style-name="T1">Category 1</text:span></text:p>
        </text:list-item>
      </text:list>
      <text:p text:style-name="P27"/>
      <text:p text:style-name="P26"><text:span text:style-name="T1">After the Initial Run the Director shall retain the usual control over the copyright in the products of the Director's services as Director only. All participants in the devising process may negotiate a different billing to reflect a further contribution as agreed. This method of billing may be altered at the participants' discretion.</text:span></text:p>
      <text:p text:style-name="P2"/>
      <text:list xml:id="list71044522388924" text:continue-numbering="true" text:style-name="WWNum14">
        <text:list-item>
          <text:p text:style-name="P24"><text:span text:style-name="T1">Category 2</text:span></text:p>
        </text:list-item>
      </text:list>
      <text:p text:style-name="P27"/>
      <text:p text:style-name="P26"><text:span text:style-name="T1">After the Initial Run the entire Copyright of the Devised Show shall rest with the Director. The Director shall, wherever the Devised Show is performed or published acknowledge the contribution of the Company and of the Company Members employed to take part in the devising of the show. The Director shall be billed as “Devisor and Director”. In addition all other participants may be credited as co-Devisors provided that the Director is named first. This method of billing may be altered at each individual's discretion.</text:span></text:p>
      <text:p text:style-name="P2"/>
      <text:list xml:id="list71044450040617" text:continue-numbering="true" text:style-name="WWNum14">
        <text:list-item>
          <text:p text:style-name="P24"><text:span text:style-name="T1">Category 3</text:span></text:p>
        </text:list-item>
      </text:list>
      <text:p text:style-name="P27"/>
      <text:p text:style-name="P26"><text:span text:style-name="T1">After the Initial Run the entire Copyright of the Devised Show shall rest with the “authors”. The “authors” shall acknowledge the contribution of the Company and of the Company Members employed to take part in the devising of the show. All “authors” shall be billed equally as “Devisor”. In addition all other participants may be credited as co-Devisors. This method of billing may be altered at each individual's discretion.</text:span></text:p>
      <text:p text:style-name="P2"/>
      <text:list xml:id="list71043644463708" text:continue-numbering="true" text:style-name="WWNum14">
        <text:list-item>
          <text:p text:style-name="P24"><text:soft-page-break/><text:span text:style-name="T1">Category 4</text:span></text:p>
        </text:list-item>
      </text:list>
      <text:p text:style-name="P27"/>
      <text:p text:style-name="P26"><text:span text:style-name="T1">After the Initial Run the entire Copyright of the Devised Show shall rest with all participants in the devising process. <text:s/>The Director shall be billed as “Devisor and Director”. In addition, all other participants in the devising process shall be credited as co-Devisors provided that the Director is named first. This method of billing may be altered at each individual's discretion.</text:span></text:p>
      <text:p text:style-name="P27"/>
      <text:p text:style-name="P28"/>
      <text:p text:style-name="P26"><text:span text:style-name="T1">OPEN BOOK FRINGE THEATRE CONTRACT</text:span></text:p>
      <text:p text:style-name="P27"/>
      <text:p text:style-name="P26"><text:span text:style-name="T1">This contract incorporates the Terms and Conditions of the Open Book Fringe Theatre Agreement for Performers and Stage Managers</text:span></text:p>
      <text:p text:style-name="P27"/>
      <text:p text:style-name="P26"><text:span text:style-name="T1">An Agreement made on the ____ day of ________________ 20___</text:span></text:p>
      <text:p text:style-name="P27"/>
      <text:p text:style-name="P26"><text:span text:style-name="T1">Between The Company <text:tab/><text:tab/>___________________________________</text:span></text:p>
      <text:p text:style-name="P26"><text:span text:style-name="T1">Company Address<text:tab/><text:tab/>___________________________________</text:span></text:p>
      <text:p text:style-name="P26"><text:span text:style-name="T1"><text:tab/><text:tab/><text:tab/><text:tab/>___________________________________</text:span></text:p>
      <text:p text:style-name="P27"/>
      <text:p text:style-name="P26"><text:span text:style-name="T1">And the Company Member<text:tab/>___________________________________</text:span></text:p>
      <text:p text:style-name="P26"><text:span text:style-name="T1">Home address<text:tab/><text:tab/><text:tab/>___________________________________</text:span></text:p>
      <text:p text:style-name="P26"><text:span text:style-name="T1"><text:tab/><text:tab/><text:tab/><text:tab/>___________________________________</text:span></text:p>
      <text:p text:style-name="P27"/>
      <text:p text:style-name="P26"><text:span text:style-name="T1">The Company engages the Company Member in the production of</text:span></text:p>
      <text:p text:style-name="P27"/>
      <text:p text:style-name="P26"><text:span text:style-name="T1">____________________________ by _______________________________</text:span></text:p>
      <text:p text:style-name="P27"/>
      <text:p text:style-name="P26"><text:span text:style-name="T1">*a. To play the part/s of __________________________________________</text:span></text:p>
      <text:p text:style-name="P26"><text:span text:style-name="T1">*b. To undertake Stage Management duties.</text:span></text:p>
      <text:p text:style-name="P27"><text:soft-page-break/></text:p>
      <text:p text:style-name="P26"><text:span text:style-name="T1">*Delete as appropriate</text:span></text:p>
      <text:p text:style-name="P27"/>
      <text:p text:style-name="P26"><text:span text:style-name="T1">At (venue) ______________________________________________________</text:span></text:p>
      <text:p text:style-name="P27"/>
      <text:p text:style-name="P26"><text:span text:style-name="T1">The engagement shall start on the ____ day of ________________ 20___</text:span></text:p>
      <text:p text:style-name="P27"/>
      <text:p text:style-name="P26"><text:span text:style-name="T1">For a fixed period of ___ consecutive weeks to end on ___________________</text:span></text:p>
      <text:p text:style-name="P27"/>
      <text:p text:style-name="P26"><text:span text:style-name="T1">There will be a maximum of ___ performances in a week. The Company Members may be required to take part in a maximum number of ___ workshops per week.</text:span></text:p>
      <text:p text:style-name="P27"/>
      <text:p text:style-name="P26"><text:span text:style-name="T1">The Company shall pay the Company Member ___ point of the Pot for taking the role of __________ within the Production, as outlined in the Share Division.</text:span></text:p>
      <text:p text:style-name="P12"/>
      <text:p text:style-name="P13"><text:span text:style-name="T7">All other terms and conditions of employment are contained within the Open Book Fringe Theatre Agreement (a copy of which will be given to you in addition to a copy of this contract).</text:span></text:p>
      <text:p text:style-name="P12"/>
      <text:p text:style-name="P13"><text:span text:style-name="T7">Signed As Agreed</text:span></text:p>
      <text:p text:style-name="P12"/>
      <text:p text:style-name="P13"><text:span text:style-name="T7">____________________<text:tab/><text:tab/>____________________</text:span></text:p>
      <text:p text:style-name="P13"><text:span text:style-name="T7">The Company<text:tab/><text:tab/><text:tab/><text:tab/>The Company Member</text:span></text:p>
      <text:p text:style-name="P12"/>
      <text:p text:style-name="P12"/>
      <text:p text:style-name="P13"><text:soft-page-break/><text:span text:style-name="T7">Company Member's National Insurance No ____________________________</text:span></text:p>
      <text:p text:style-name="P12"/>
      <text:p text:style-name="P13"><text:span text:style-name="T7">Equity Number____________________ <text:s/>VAT No ________________________</text:span></text:p>
      <text:p text:style-name="P14"><text:span text:style-name="T7">SHARE DIVISION</text:span></text:p>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Standard"><text:span text:style-name="T4">Category</text:span></text:p>
          </table:table-cell>
          <table:table-cell table:style-name="Table1.A1" office:value-type="string">
            <text:p text:style-name="Standard"><text:span text:style-name="T4">number of shares</text:span></text:p>
          </table:table-cell>
        </table:table-row>
        <table:table-row table:style-name="Table1.2">
          <table:table-cell table:style-name="Table1.A1" office:value-type="string">
            <text:p text:style-name="Standard"><text:span text:style-name="T6">Actor</text:span></text:p>
          </table:table-cell>
          <table:table-cell table:style-name="Table1.A1" office:value-type="string">
            <text:p text:style-name="P1"><text:span text:style-name="T6">1</text:span></text:p>
          </table:table-cell>
        </table:table-row>
        <table:table-row table:style-name="Table1.2">
          <table:table-cell table:style-name="Table1.A1" office:value-type="string">
            <text:p text:style-name="Standard"><text:span text:style-name="T6">Designer</text:span></text:p>
          </table:table-cell>
          <table:table-cell table:style-name="Table1.A1" office:value-type="string">
            <text:p text:style-name="P1"><text:span text:style-name="T6">1</text:span></text:p>
          </table:table-cell>
        </table:table-row>
        <table:table-row table:style-name="Table1.2">
          <table:table-cell table:style-name="Table1.A1" office:value-type="string">
            <text:p text:style-name="Standard"><text:span text:style-name="T6">Tech</text:span></text:p>
          </table:table-cell>
          <table:table-cell table:style-name="Table1.A1" office:value-type="string">
            <text:p text:style-name="P1"><text:span text:style-name="T6">1</text:span></text:p>
          </table:table-cell>
        </table:table-row>
        <table:table-row table:style-name="Table1.2">
          <table:table-cell table:style-name="Table1.A1" office:value-type="string">
            <text:p text:style-name="Standard"><text:span text:style-name="T6">Stage Manager</text:span></text:p>
          </table:table-cell>
          <table:table-cell table:style-name="Table1.A1" office:value-type="string">
            <text:p text:style-name="P1"><text:span text:style-name="T6">1</text:span></text:p>
          </table:table-cell>
        </table:table-row>
        <table:table-row table:style-name="Table1.2">
          <table:table-cell table:style-name="Table1.A1" office:value-type="string">
            <text:p text:style-name="Standard"><text:span text:style-name="T6">Assistant Director</text:span></text:p>
          </table:table-cell>
          <table:table-cell table:style-name="Table1.A1" office:value-type="string">
            <text:p text:style-name="P1"><text:span text:style-name="T6">1</text:span></text:p>
          </table:table-cell>
        </table:table-row>
        <table:table-row table:style-name="Table1.2">
          <table:table-cell table:style-name="Table1.A1" office:value-type="string">
            <text:p text:style-name="Standard"><text:span text:style-name="T6">Director</text:span></text:p>
          </table:table-cell>
          <table:table-cell table:style-name="Table1.A1" office:value-type="string">
            <text:p text:style-name="P1"><text:span text:style-name="T6">2</text:span></text:p>
          </table:table-cell>
        </table:table-row>
        <table:table-row table:style-name="Table1.2">
          <table:table-cell table:style-name="Table1.A1" office:value-type="string">
            <text:p text:style-name="Standard"><text:span text:style-name="T6">Writer</text:span></text:p>
          </table:table-cell>
          <table:table-cell table:style-name="Table1.A1" office:value-type="string">
            <text:p text:style-name="P1"><text:span text:style-name="T6">2</text:span></text:p>
          </table:table-cell>
        </table:table-row>
        <table:table-row table:style-name="Table1.2">
          <table:table-cell table:style-name="Table1.A1" office:value-type="string">
            <text:p text:style-name="Standard"><text:span text:style-name="T6">Company</text:span></text:p>
          </table:table-cell>
          <table:table-cell table:style-name="Table1.A1" office:value-type="string">
            <text:p text:style-name="P1"><text:span text:style-name="T6">3</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Calibri" fo:font-family="Calibri" style:font-family-generic="roman" style:font-pitch="variable" fo:font-size="11pt" fo:font-weight="normal"/>
    </style:style>
    <style:style style:name="ListLabel_20_2" style:display-name="ListLabel 2" style:family="text">
      <style:text-properties style:text-position="0% 100%" style:font-name="Calibri" fo:font-family="Calibri" style:font-family-generic="roman" style:font-pitch="variable" fo:font-size="11pt" fo:font-weight="normal"/>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Calibri" fo:font-family="Calibri" style:font-family-generic="roman" style:font-pitch="variable" fo:font-size="11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Calibri" fo:font-family="Calibri" style:font-family-generic="roman" style:font-pitch="variable" fo:font-size="11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Calibri" fo:font-family="Calibri" style:font-family-generic="roman" style:font-pitch="variable" fo:font-size="11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Calibri" fo:font-family="Calibri" style:font-family-generic="roman" style:font-pitch="variable" fo:font-size="11pt" fo:font-weight="normal"/>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Calibri" fo:font-family="Calibri" style:font-family-generic="roman" style:font-pitch="variable" fo:font-size="11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Calibri" fo:font-family="Calibri" style:font-family-generic="roman" style:font-pitch="variable" fo:font-size="11pt" fo:font-weight="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font-name="Calibri" fo:font-family="Calibri" style:font-family-generic="roman" style:font-pitch="variable" fo:font-size="11pt" fo:font-weight="normal"/>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font-name="Calibri" fo:font-family="Calibri" style:font-family-generic="roman" style:font-pitch="variable" fo:font-size="11pt" fo:font-weight="normal"/>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style:style style:name="ListLabel_20_118" style:display-name="ListLabel 118" style:family="text">
      <style:text-properties style:text-position="0% 100%"/>
    </style:style>
    <style:style style:name="ListLabel_20_119" style:display-name="ListLabel 119" style:family="text">
      <style:text-properties style:text-position="0% 100%"/>
    </style:style>
    <style:style style:name="ListLabel_20_120" style:display-name="ListLabel 120" style:family="text">
      <style:text-properties style:text-position="0% 100%"/>
    </style:style>
    <style:style style:name="ListLabel_20_121" style:display-name="ListLabel 121" style:family="text">
      <style:text-properties style:text-position="0% 100%"/>
    </style:style>
    <style:style style:name="ListLabel_20_122" style:display-name="ListLabel 122" style:family="text">
      <style:text-properties style:text-position="0% 100%"/>
    </style:style>
    <style:style style:name="ListLabel_20_123" style:display-name="ListLabel 123" style:family="text">
      <style:text-properties style:text-position="0% 100%"/>
    </style:style>
    <style:style style:name="ListLabel_20_124" style:display-name="ListLabel 124" style:family="text">
      <style:text-properties style:text-position="0% 100%"/>
    </style:style>
    <style:style style:name="ListLabel_20_125" style:display-name="ListLabel 125" style:family="text">
      <style:text-properties style:text-position="0% 100%"/>
    </style:style>
    <style:style style:name="ListLabel_20_126" style:display-name="ListLabel 126" style:family="text">
      <style:text-properties style:text-position="0% 100%"/>
    </style:style>
    <style:style style:name="ListLabel_20_127" style:display-name="ListLabel 127" style:family="text">
      <style:text-properties style:text-position="0% 100%"/>
    </style:style>
    <style:style style:name="ListLabel_20_128" style:display-name="ListLabel 128" style:family="text">
      <style:text-properties style:text-position="0% 100%"/>
    </style:style>
    <style:style style:name="ListLabel_20_129" style:display-name="ListLabel 129" style:family="text">
      <style:text-properties style:text-position="0% 100%"/>
    </style:style>
    <style:style style:name="ListLabel_20_130" style:display-name="ListLabel 130" style:family="text">
      <style:text-properties style:text-position="0% 100%"/>
    </style:style>
    <style:style style:name="ListLabel_20_131" style:display-name="ListLabel 131" style:family="text">
      <style:text-properties style:text-position="0% 100%"/>
    </style:style>
    <style:style style:name="ListLabel_20_132" style:display-name="ListLabel 132" style:family="text">
      <style:text-properties style:text-position="0% 100%"/>
    </style:style>
    <style:style style:name="ListLabel_20_133" style:display-name="ListLabel 133" style:family="text">
      <style:text-properties style:text-position="0% 100%"/>
    </style:style>
    <style:style style:name="ListLabel_20_134" style:display-name="ListLabel 134" style:family="text">
      <style:text-properties style:text-position="0% 100%"/>
    </style:style>
    <style:style style:name="ListLabel_20_135" style:display-name="ListLabel 135" style:family="text">
      <style:text-properties style:text-position="0% 100%"/>
    </style:style>
    <style:style style:name="ListLabel_20_136" style:display-name="ListLabel 136" style:family="text">
      <style:text-properties fo:color="#0000ff" style:text-position="0% 10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3" meta:paragraph-count="144" meta:word-count="2605" meta:character-count="15830" meta:non-whitespace-character-count="13408"/>
    <meta:generator>LibreOfficeDev/6.0.5.2$Linux_X86_64 LibreOffice_project/</meta:generator>
  </office:meta>
</office:document-meta>
</file>