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LOSSARY</text:p>
      <text:p text:style-name="Standard"/>
      <text:p text:style-name="Standard"><text:span text:style-name="T1">TV: Satellite / Digital</text:span></text:p>
      <text:p text:style-name="Standard">UK Primary Television: Freeview</text:p>
      <text:p text:style-name="Standard">UK Satellite: (non pan-continental) SKY, BT, Virgin, Talk Talk etc.</text:p>
      <text:p text:style-name="Standard"/>
      <text:p text:style-name="Standard"><text:span text:style-name="T1">Video-On-Demand (VOD):</text:span> streamed content available via 7-30 day catch up </text:p>
      <text:p text:style-name="Standard">services such as 4OD, ITVplayer. This comes under TV usage and should be </text:p>
      <text:p text:style-name="Standard">calculated on TVRs.</text:p>
      <text:p text:style-name="Standard"/>
      <text:p text:style-name="Standard"><text:span text:style-name="T1">SVOD (Subscription Video-On-Demand):</text:span> Netflix, Amazon Prime, Now TV, </text:p>
      <text:p text:style-name="Standard">Apple TV etc.</text:p>
      <text:p text:style-name="Standard"/>
      <text:p text:style-name="Standard"><text:span text:style-name="T1">Cinema</text:span>: Commercial, theatrical cinema venues.</text:p>
      <text:p text:style-name="Standard"/>
      <text:p text:style-name="Standard"><text:span text:style-name="T1">Online</text:span>: Internet is defined as a worldwide, publicly accessible network of </text:p>
      <text:p text:style-name="Standard">interconnected computer networks. Online media space is purchased on an </text:p>
      <text:p text:style-name="Standard">individual basis.</text:p>
      <text:p text:style-name="Standard"/>
      <text:p text:style-name="Standard"><text:span text:style-name="T1">Paid online advertising: (including VOD – stated under TV above</text:span>); pre-rolls, </text:p>
      <text:p text:style-name="Standard"><text:soft-page-break/>banners and click-through links on webpages and on-line media/social media </text:p>
      <text:p text:style-name="Standard">Eg: TimesOnline, YouTube, Facebook.</text:p>
      <text:p text:style-name="Standard"/>
      <text:p text:style-name="Standard"><text:span text:style-name="T1">Non-Paid online</text:span>: Client’s own channels to share the advertising – Eg: Client </text:p>
      <text:p text:style-name="Standard">website, Client YouTube channel, Client social media and sometimes partners</text:p>
      <text:p text:style-name="Standard">websites. So a client like Avios may also have their ad on British Airways site </text:p>
      <text:p text:style-name="Standard">plus Shell and Tesco for example.</text:p>
      <text:p text:style-name="Standard"/>
      <text:p text:style-name="Standard"><text:span text:style-name="T1">PR and Showreel Internet use:</text:span> creative parties websites and social media, Inc YouTube - Agency, Production Company for reviews &amp; news on sites like Campaign, </text:p>
      <text:p text:style-name="Standard">Marketing, David Reviews, Marketing Week etc.</text:p>
      <text:p text:style-name="Standard"/>
      <text:p text:style-name="Standard"><text:span text:style-name="T1">Podcast</text:span>: audio/ video files distributed over the Internet for playback on </text:p>
      <text:p text:style-name="Standard">portable media players/device.</text:p>
      <text:p text:style-name="Standard"/>
      <text:p text:style-name="Standard"><text:span text:style-name="T1">Viral</text:span>: using social networks to increase brand awareness. Usually sent as </text:p>
      <text:p text:style-name="Standard">electronic mail ie. video clips, interactive flash games, ebooks, images etc.</text:p>
      <text:p text:style-name="Standard"/>
      <text:p text:style-name="Standard"><text:span text:style-name="T1">Mobisode</text:span>: an entertainment programme, not exceeding 5 minutes in </text:p>
      <text:p text:style-name="Standard">duration, produced for exhibition on the screen of a hand held device. Most </text:p>
      <text:p text:style-name="Standard">often seen on Instagram. </text:p>
      <text:p text:style-name="Standard"/>
      <text:p text:style-name="Standard"><text:soft-page-break/><text:span text:style-name="T1">Out of Home (OOH):</text:span> marketing in public places/ transit / waiting / commercial </text:p>
      <text:p text:style-name="Standard">locations. NB: OOH tends to refer to poster print campaigns.</text:p>
      <text:p text:style-name="Standard"/>
      <text:p text:style-name="Standard"><text:span text:style-name="T1">DOOH (Digital Out of Home, also known as Digital signage</text:span>): out of home </text:p>
      <text:p text:style-name="Standard">advertising on digital displays. Eg: Digital billboards, moving escalator </text:p>
      <text:p text:style-name="Standard">commercials and large screens in public places.</text:p>
      <text:p text:style-name="Standard">NB: DOOH tends to be short, specific, creative, and not a full length 40 or 60 </text:p>
      <text:p text:style-name="Standard">commercial.</text:p>
      <text:p text:style-name="Standard"/>
      <text:p text:style-name="Standard"><text:span text:style-name="T1">Outdoor print</text:span>: printed, static image/s in public locations. Eg: posters, bulletins, </text:p>
      <text:p text:style-name="Standard">transits, terminals/stations, escalator panels, bus stops, bus sides.</text:p>
      <text:p text:style-name="Standard">NB: Most print work is used online in some format too.</text:p>
      <text:p text:style-name="Standard"/>
      <text:p text:style-name="Standard"><text:span text:style-name="T1">In Store</text:span>: in the store where the product is bought. Print and/or digital - when </text:p>
      <text:p text:style-name="Standard">shown on a screen – Eg: airport duty free, retail shop, car dealership etc.</text:p>
      <text:p text:style-name="Standard"/>
      <text:p text:style-name="Standard"><text:span text:style-name="T1">Point of sale (POS</text:span>): advertising at the place where the product is bought.</text:p>
      <text:p text:style-name="Standard">POS is usually print materials at the point of purchase - so cardboard stands, </text:p>
      <text:p text:style-name="Standard">in-store posters, shelf inserts etc.</text:p>
      <text:p text:style-name="Standard">NB: the range of POS may extend to many retail units. It is advisable to try to </text:p>
      <text:p text:style-name="Standard">find out which stores and how many i.e. Nurofen is sold at pharmacies and all </text:p>
      <text:p text:style-name="Standard"><text:soft-page-break/>supermarkets.</text:p>
      <text:p text:style-name="Standard"/>
      <text:p text:style-name="Standard"><text:span text:style-name="T1">Other print</text:span>: consumer and trade magazines, newspapers supplements, inserts, </text:p>
      <text:p text:style-name="Standard">mailers, brochures, in-store leaflets, postcards etc.</text:p>
      <text:p text:style-name="Standard"/>
      <text:p text:style-name="Standard"><text:span text:style-name="T1">Stills</text:span>: still images, usually involving a stand-alone stills shoot (separate to the </text:p>
      <text:p text:style-name="Standard">moving media broadcast campaign).</text:p>
      <text:p text:style-name="Standard"/>
      <text:p text:style-name="Standard"><text:span text:style-name="T1">Screen grabs</text:span>: still images taken from frames within the commercial to be used </text:p>
      <text:p text:style-name="Standard">in print or digital media.</text:p>
      <text:p text:style-name="Standard"/>
      <text:p text:style-name="Standard"><text:span text:style-name="T1">Stadiums</text:span>: Print and/or Digital Billboards around the stadium (national and </text:p>
      <text:p text:style-name="Standard">local). </text:p>
      <text:p text:style-name="Standard">NB be aware this may show to home audiences via broadcast, as well as those </text:p>
      <text:p text:style-name="Standard">at the stadium.</text:p>
      <text:p text:style-name="Standard"/>
      <text:p text:style-name="Standard"><text:span text:style-name="T1">Transport</text:span> - including/excluding Transport For London: may include posters in </text:p>
      <text:p text:style-name="Standard">the stations, at platform leve, on bus stations, on bus sides, on the escalators. </text:p>
      <text:p text:style-name="Standard">Can be print and/or moving image. </text:p>
      <text:p text:style-name="Standard">NB will often be included in OOH/DOOH use. </text:p>
      <text:p text:style-name="Standard"/>
      <text:p text:style-name="Standard"><text:soft-page-break/><text:span text:style-name="T1">National Press:</text:span> print and/or digital - Newspaper &amp; Magazine advertising, </text:p>
      <text:p text:style-name="Standard">including App and Digital versions (like Kindle etc).</text:p>
      <text:p text:style-name="Standard"/>
      <text:p text:style-name="Standard"><text:span text:style-name="T1">Regional Press</text:span>: print and/or digital. Will have less scope/reach than National </text:p>
      <text:p text:style-name="Standard">Press. </text:p>
      <text:p text:style-name="Standard"/>
      <text:p text:style-name="Standard"><text:span text:style-name="T1">Direct Mail:</text:span> is a form of direct marketing where products and services are </text:p>
      <text:p text:style-name="Standard">marketed through a range of promotional printed advertising materials which </text:p>
      <text:p text:style-name="Standard">are directly posted to the business or home address of recipients. It is charged </text:p>
      <text:p text:style-name="Standard">according to the proposed total audience/run of the marketing materials ie 1-2 </text:p>
      <text:p text:style-name="Standard">million etc.</text:p>
      <text:p text:style-name="Standard"/>
      <text:p text:style-name="Standard"><text:span text:style-name="T1">In-flight</text:span>: advertising on-board an airline. Eg: in-flight entertainment, </text:p>
      <text:p text:style-name="Standard">magazines, tray tables, seatbacks etc.</text:p>
      <text:p text:style-name="Standard"/>
      <text:p text:style-name="Standard"><text:span text:style-name="T1">ATL</text:span> (Above The Line): a more general term for media which is broadcast and </text:p>
      <text:p text:style-name="Standard">published to large audiences such as TV, internet, cinema, radio, print, OOH </text:p>
      <text:p text:style-name="Standard">(this category tends to have large budgets).</text:p>
      <text:p text:style-name="Standard"/>
      <text:p text:style-name="Standard"><text:span text:style-name="T1">BTL</text:span> (Below The Line): involves targeted audience specific advertising, usually </text:p>
      <text:p text:style-name="Standard">with shorter duration and smaller budgets such as direct mail/email, flyers, </text:p>
      <text:p text:style-name="Standard"><text:soft-page-break/>POS, brochures, sales promotions, retailer promotions, retailer publications (eg </text:p>
      <text:p text:style-name="Standard">Asda magazine), internet use such as retailer website/s.</text:p>
      <text:p text:style-name="Standard"/>
      <text:p text:style-name="Standard"><text:span text:style-name="T1">Experiential Advertising</text:span>: event based campaigns where there is some direct </text:p>
      <text:p text:style-name="Standard">interaction with the consumer/audience.</text:p>
      <text:p text:style-name="Standard"/>
      <text:p text:style-name="Standard"><text:span text:style-name="T1">Digital Windows</text:span>: where commercials/films are broadcast to the public from </text:p>
      <text:p text:style-name="Standard">retailer’s windows - facing out towards street, not internal as in-store.</text:p>
      <text:p text:style-name="Standard"/>
      <text:p text:style-name="Standard">Updated August 2018.</text:p>
      <text:p text:style-name="Standard">If you have any queries on this document please email: <text:a xlink:type="simple" xlink:href="mailto:info@thepma.com" text:style-name="ListLabel_20_1" text:visited-style-name="ListLabel_20_1"><text:span text:style-name="T2">info@thepma.com</text:span></text:a>.</text:p>
      <text:p text:style-name="Standard"/>
      <text:p text:style-name="Standard">Extras</text:p>
      <text:p text:style-name="Standard"/>
      <text:p text:style-name="Standard"><text:span text:style-name="T1">BTS</text:span>: Behind the scenes footage.</text:p>
      <text:p text:style-name="Standard"/>
      <text:p text:style-name="Standard"><text:span text:style-name="T1">TVR</text:span>: Television ratings. A TVR measures the size of the commercial. It compares the popularity of the commercial to the population as a whole. It's a little complicated as a TVR can be 1-800+ so the definition doesn't quite correlate to percentages. Essentially all you need to know is the higher the TVR the higher percentage of the target market is expected to see the commercial. A big TVR means a lot of expected viewers and therefore potential revenue. So you should be paid more for it. It's a regional figure, a TVR12 in London is smaller than a TVR12 in Euro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88" meta:word-count="873" meta:character-count="5654" meta:non-whitespace-character-count="4817"/>
    <meta:generator>LibreOfficeDev/6.0.5.2$Linux_X86_64 LibreOffice_project/</meta:generator>
  </office:meta>
</office:document-meta>
</file>